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So you <text:span text:style-name="Measure_20__23_2">face</text:span> it with a smi<text:span text:style-name="Measure_20__23_1">le</text:span> <text:s text:c="6"/>[Intro] (x4)</text:p>
      <text:p>There <text:span text:style-name="Measure_20__23_2">is</text:span> no need to cr<text:span text:style-name="Measure_20__23_1">y</text:span> <text:s text:c="15"/>C# <text:s/>C#</text:p>
      <text:p>For a <text:span text:style-name="Measure_20__23_2">tri</text:span>fle's more than thi<text:span text:style-name="Measure_20__23_1">s</text:span> - … <text:s text:c="5"/>D#m D#m</text:p>
      <text:p>Will you <text:span text:style-name="Measure_20__23_2">still</text:span> recall my na<text:span text:style-name="Measure_20__23_1">me</text:span> <text:s text:c="9"/>F# <text:s/>F#</text:p>
      <text:p>And the <text:span text:style-name="Measure_20__23_2">month</text:span> it all bega<text:span text:style-name="Measure_20__23_1">n</text:span> <text:s text:c="12"/>C# <text:s/>C#</text:p>
      <text:p>Will you re<text:span text:style-name="Measure_20__23_2">lease</text:span> me with a ki<text:span text:style-name="Measure_20__23_1">ss</text:span> - …</text:p>
      <text:p>Have I <text:span text:style-name="Measure_20__23_2">tried</text:span> to draw the vei<text:span text:style-name="Measure_20__23_1">l</text:span></text:p>
      <text:p>If I <text:span text:style-name="Measure_20__23_2">have</text:span>, how could I fai<text:span text:style-name="Measure_20__23_1">l</text:span> <text:s text:c="6"/>[Pre-Chorus]</text:p>
      <text:p>Did I <text:span text:style-name="Measure_20__23_2">fear</text:span> the consequen<text:span text:style-name="Measure_20__23_1">ce</text:span> <text:s text:c="6"/>C# C# D#m D#m</text:p>
      <text:p><text:s text:c="33"/>A <text:s/>B <text:s/>C# <text:s/>C#</text:p>
      <text:p>Da<text:span text:style-name="Measure_20__23_2">zed b</text:span>y careless <text:span text:style-name="Measure_20__23_1">words</text:span> - <text:span text:style-name="Measure_20__23_2">Co</text:span>zy in my <text:span text:style-name="Measure_20__23_1">mind</text:span></text:p>
      <text:p/>
      <text:p>[Chorus - Intro] (x2)</text:p>
      <text:p>I don't mi<text:span text:style-name="Measure_20__23_1">nd</text:span> - I think s<text:span text:style-name="Measure_20__23_1">o</text:span> - I will le<text:span text:style-name="Measure_20__23_1">t y</text:span>ou g<text:span text:style-name="Measure_20__23_2">o</text:span></text:p>
      <text:p/>
      <text:p>Now you <text:span text:style-name="Measure_20__23_2">shaped</text:span> that liquid wa<text:span text:style-name="Measure_20__23_1">x</text:span> <text:s text:c="3"/>╔══════════╗</text:p>
      <text:p>Fit it <text:span text:style-name="Measure_20__23_2">out</text:span> with crater cra<text:span text:style-name="Measure_20__23_1">cks</text:span> <text:s text:c="4"/>║ Narcotic ║</text:p>
      <text:p>Sweet de<text:span text:style-name="Measure_20__23_2">vo</text:span>tion, my deli<text:span text:style-name="Measure_20__23_1">ght</text:span> - … <text:s text:c="3"/>║ <text:s/>Liquido ║</text:p>
      <text:p>Oh, you're <text:span text:style-name="Measure_20__23_2">such</text:span> a pretty o<text:span text:style-name="Measure_20__23_1">ne</text:span> <text:s text:c="5"/>╚══════════╝</text:p>
      <text:p>And the <text:span text:style-name="Measure_20__23_2">na</text:span>ked thrills of fle<text:span text:style-name="Measure_20__23_1">sh a</text:span>nd skin</text:p>
      <text:p>Would tea<text:span text:style-name="Measure_20__23_2">se m</text:span>e through the <text:span text:style-name="Measure_20__23_1">night</text:span> - …</text:p>
      <text:p>Now I <text:span text:style-name="Measure_20__23_2">hate</text:span> to leave you ba<text:span text:style-name="Measure_20__23_1">re</text:span></text:p>
      <text:p>If you <text:span text:style-name="Measure_20__23_2">need</text:span> me, I'll be the<text:span text:style-name="Measure_20__23_1">re</text:span> <text:s text:c="4"/>[Pre-Chorus]</text:p>
      <text:p>Don't you <text:span text:style-name="Measure_20__23_2">e</text:span>ver let me <text:span text:style-name="Measure_20__23_1">down</text:span> <text:s text:c="11"/>[Chorus]</text:p>
      <text:p><text:s text:c="42"/>(x2)</text:p>
      <text:p>[Bridge] C#-X X D#m D#m - F# F# C# C#</text:p>
      <text:p>A<text:span text:style-name="Measure_20__23_2">nd I</text:span> touched your <text:span text:style-name="Measure_20__23_1">face</text:span></text:p>
      <text:p>Nar<text:span text:style-name="Measure_20__23_2">co</text:span>tic mind from la<text:span text:style-name="Measure_20__23_1">zed</text:span> - <text:span text:style-name="Measure_20__23_2">Ma</text:span>ry-Ja<text:span text:style-name="Measure_20__23_1">ne</text:span></text:p>
      <text:p>… - A<text:span text:style-name="Measure_20__23_2">nd I</text:span> called your <text:span text:style-name="Measure_20__23_1">name</text:span></text:p>
      <text:p><text:s text:c="4"/>(Like an addi<text:span text:style-name="Measure_20__23_2">ct</text:span>ed to co<text:span text:style-name="Measure_20__23_1">caine</text:span>) <text:s text:c="4"/>[Bridge</text:p>
      <text:p>Calls for the <text:span text:style-name="Measure_20__23_2">stuff</text:span> he'd rather bla<text:span text:style-name="Measure_20__23_2">me</text:span> <text:s/>Lines</text:p>
      <text:p><text:s text:c="41"/>#1~6]</text:p>
      <text:p>[Fill] F# F# [Chorus] (x7) <text:s text:c="7"/>(My cocai<text:span text:style-name="Measure_20__23_1">ne</text:span>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5pt" style:font-size-asian="19.5pt" style:font-size-complex="19.5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Liquido</meta:user-defined>
    <meta:user-defined meta:name="Year">1999</meta:user-defined>
  </office:meta>
</office:document-meta>
</file>